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rsid="00161f62" officeooo:paragraph-rsid="00161f62"/>
    </style:style>
    <style:style style:name="P2" style:family="paragraph" style:parent-style-name="Heading_20_2">
      <style:text-properties officeooo:rsid="00161f62" officeooo:paragraph-rsid="00161f62"/>
    </style:style>
    <style:style style:name="P3" style:family="paragraph" style:parent-style-name="Heading_20_2">
      <style:text-properties style:font-name="Liberation Sans" fo:font-size="14pt" fo:font-style="italic" fo:font-weight="normal" officeooo:rsid="00172555" officeooo:paragraph-rsid="00172555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P4" style:family="paragraph" style:parent-style-name="Text_20_body">
      <style:text-properties officeooo:rsid="00161f62" officeooo:paragraph-rsid="00161f62"/>
    </style:style>
    <style:style style:name="T1" style:family="text">
      <style:text-properties officeooo:rsid="00172555"/>
    </style:style>
    <style:style style:name="T2" style:family="text">
      <style:text-properties style:font-name="Liberation Sans" fo:font-size="14pt" fo:font-style="italic" fo:font-weight="normal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3" style:family="text">
      <style:text-properties style:font-name="Liberation Sans" fo:font-size="14pt" fo:font-style="italic" fo:font-weight="normal" officeooo:rsid="00172555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4" style:family="text">
      <style:text-properties style:font-name="Liberation Sans" fo:font-size="14pt" fo:font-weight="normal" style:font-name-asian="Noto Sans CJK SC" style:font-size-asian="16.1000003814697pt" style:font-weight-asian="bold" style:font-name-complex="Lohit Devanagari" style:font-size-complex="16.1000003814697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ipps und Tricks zur Finanzbuchhaltung</text:p>
      <text:h text:style-name="P1" text:outline-level="1">Lastschriftverfahren</text:h>
      <text:h text:style-name="P2" text:outline-level="2">Rücklastschrift</text:h>
      <text:p text:style-name="P4">Storno im Debitorenkonto beim Mitglied.</text:p>
      <text:p text:style-name="P4">S. https://hilfe-verein-cloud.notion.site/Debitorkonto-Stornieren-oder-der-Umgang-mit-R-cklastschriften-ef43667e85094abd9a55f236f375b023</text:p>
      <text:h text:style-name="P3" text:outline-level="2">Überweiser</text:h>
      <text:p text:style-name="Text_20_body">Nach erfolgter Überweisung in „<text:span text:style-name="T1">Offene Posten“ Buchen.</text:span></text:p>
      <text:p text:style-name="Text_20_body">S. <text:a xlink:type="simple" xlink:href="https://youtu.be/C0G3cQmUVFg" text:style-name="Internet_20_link" text:visited-style-name="Visited_20_Internet_20_Link">https://youtu.be/C0G3cQmUVFg</text:a>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4pt" fo:font-style="italic" fo:font-weight="normal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6-25T14:08:45.104806318</meta:creation-date>
    <dc:date>2024-06-25T14:35:00.596641463</dc:date>
    <meta:editing-duration>PT26M18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8" meta:word-count="27" meta:character-count="350" meta:non-whitespace-character-count="334"/>
  </office:meta>
</office:document-meta>
</file>