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DD000000BFF5E3E479580F066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left="13.799cm" fo:margin-right="0cm" fo:text-indent="0cm" style:auto-text-indent="false" style:punctuation-wrap="hanging"/>
      <style:text-properties fo:font-size="10pt" style:font-size-asian="10pt" style:font-size-complex="10pt"/>
    </style:style>
    <style:style style:name="P2" style:family="paragraph" style:parent-style-name="Title">
      <style:paragraph-properties style:punctuation-wrap="hanging"/>
      <style:text-properties style:font-name="Calibri" fo:font-weight="bold" style:font-weight-asian="bold" style:font-name-complex="Calibri1" style:font-weight-complex="bold"/>
    </style:style>
    <style:style style:name="P3" style:family="paragraph" style:parent-style-name="Standard">
      <style:text-properties style:font-name="Calibri" style:font-name-complex="Calibri1"/>
    </style:style>
    <style:style style:name="P4" style:family="paragraph" style:parent-style-name="Header">
      <style:paragraph-properties fo:margin-left="0cm" fo:margin-right="-0.249cm" fo:margin-top="0cm" fo:margin-bottom="0.035cm" style:contextual-spacing="false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text-properties officeooo:rsid="0015550b" officeooo:paragraph-rsid="001b388d"/>
    </style:style>
    <style:style style:name="P6" style:family="paragraph" style:parent-style-name="Text_20_body">
      <style:text-properties officeooo:rsid="00168104" officeooo:paragraph-rsid="00168104"/>
    </style:style>
    <style:style style:name="P7" style:family="paragraph" style:parent-style-name="Text_20_body">
      <style:text-properties officeooo:rsid="0018a7cd" officeooo:paragraph-rsid="0018a7cd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text-properties officeooo:rsid="0022b756" officeooo:paragraph-rsid="0022b756"/>
    </style:style>
    <style:style style:name="P10" style:family="paragraph" style:parent-style-name="Text_20_body">
      <style:text-properties officeooo:paragraph-rsid="0022b756"/>
    </style:style>
    <style:style style:name="P11" style:family="paragraph" style:parent-style-name="Text_20_body">
      <style:text-properties officeooo:rsid="002327e0" officeooo:paragraph-rsid="002327e0"/>
    </style:style>
    <style:style style:name="P12" style:family="paragraph" style:parent-style-name="Text_20_body">
      <style:text-properties officeooo:rsid="0024b374" officeooo:paragraph-rsid="0024b374"/>
    </style:style>
    <style:style style:name="P13" style:family="paragraph" style:parent-style-name="Text_20_body">
      <style:text-properties officeooo:rsid="0024ea40" officeooo:paragraph-rsid="0024ea40"/>
    </style:style>
    <style:style style:name="P14" style:family="paragraph" style:parent-style-name="Text_20_body">
      <style:text-properties officeooo:rsid="00269184" officeooo:paragraph-rsid="00269184"/>
    </style:style>
    <style:style style:name="P15" style:family="paragraph" style:parent-style-name="Text_20_body">
      <style:text-properties officeooo:rsid="002b1907" officeooo:paragraph-rsid="002b1907"/>
    </style:style>
    <style:style style:name="P16" style:family="paragraph" style:parent-style-name="Frame_20_contents">
      <style:text-properties officeooo:paragraph-rsid="001f3773"/>
    </style:style>
    <style:style style:name="P17" style:family="paragraph" style:parent-style-name="Text_20_body">
      <style:text-properties officeooo:paragraph-rsid="00168104"/>
    </style:style>
    <style:style style:name="P18" style:family="paragraph" style:parent-style-name="Standard" style:master-page-name="Standard">
      <style:paragraph-properties style:page-number="auto"/>
      <style:text-properties style:font-name="Calibri" style:font-name-complex="Calibri1"/>
    </style:style>
    <style:style style:name="P19" style:family="paragraph" style:parent-style-name="Text_20_body">
      <style:text-properties officeooo:paragraph-rsid="001b388d"/>
    </style:style>
    <style:style style:name="P20" style:family="paragraph" style:parent-style-name="Heading_20_2">
      <style:paragraph-properties fo:break-before="page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48719"/>
    </style:style>
    <style:style style:name="T2" style:family="text">
      <style:text-properties officeooo:rsid="0022b756"/>
    </style:style>
    <style:style style:name="T3" style:family="text">
      <style:text-properties officeooo:rsid="002327e0"/>
    </style:style>
    <style:style style:name="T4" style:family="text">
      <style:text-properties officeooo:rsid="0024b374"/>
    </style:style>
    <style:style style:name="T5" style:family="text">
      <style:text-properties officeooo:rsid="0024ea40"/>
    </style:style>
    <style:style style:name="T6" style:family="text">
      <style:text-properties officeooo:rsid="00269184"/>
    </style:style>
    <style:style style:name="T7" style:family="text">
      <style:text-properties officeooo:rsid="0027a81f"/>
    </style:style>
    <style:style style:name="T8" style:family="text">
      <style:text-properties officeooo:rsid="002c7cab"/>
    </style:style>
    <style:style style:name="T9" style:family="text">
      <style:text-properties officeooo:rsid="002dd193"/>
    </style:style>
    <style:style style:name="T10" style:family="text">
      <style:text-properties officeooo:rsid="00168104"/>
    </style:style>
    <style:style style:name="T11" style:family="text">
      <style:text-properties officeooo:rsid="0015550b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7.779cm" fo:padding-left="0.6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3.47cm" fo:min-width="8.119cm" fo:padding-top="0.127cm" fo:padding-bottom="0.127cm" fo:padding-left="0.254cm" fo:padding-right="0.254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24408f" draw:stroke-linejoin="round" draw:fill="none" draw:textarea-vertical-align="top" draw:auto-grow-height="false" fo:min-height="0cm" fo:min-width="13.021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18cm" draw:fill="solid" draw:fill-color="#ffffff" draw:textarea-vertical-align="top" draw:auto-grow-height="false" fo:min-height="8.347cm" fo:min-width="3.53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paragraph" draw:z-index="6" draw:name="Textfeld 20" draw:style-name="gr3" draw:text-style-name="P22" svg:width="8.626cm" svg:height="3.723cm" svg:x="-0.296cm" svg:y="0.981cm"><text:p text:style-name="P16"/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8" draw:name="Form3_0" draw:style-name="gr1" draw:text-style-name="P21" svg:width="10.584cm" svg:height="0.821cm" svg:x="-0.065cm" svg:y="0.273cm"><draw:text-box><text:p>SV Berg am Laim, Wagner, Turfstr. 18a, 81929 München</text:p></draw:text-box></draw:frame></text:p>
      <text:p text:style-name="P3"/>
      <text:p text:style-name="Text_20_body"><draw:frame text:anchor-type="paragraph" draw:z-index="7" draw:name="Form1" draw:style-name="gr2" draw:text-style-name="P21" svg:width="5.001cm" svg:height="7.78cm" svg:x="13.111cm" svg:y="0.399cm"><draw:text-box><text:p><text:span text:style-name="T12">Siedlervereinigung Berg am Laim e.V.</text:span></text:p><text:p/><text:p>Vorsitzender:</text:p><text:p>Dr. Michael Wagner</text:p><text:p>Turfstr. 18 A</text:p><text:p>81929 München</text:p><text:p>vorstand@sv-bergamlaim.de</text:p><text:p/><text:p>Kassier:</text:p><text:p>Elisabeth Finkel</text:p><text:p>Sturmiusweg 2</text:p><text:p>81673 München</text:p><text:p>089-43529767</text:p><text:p>kassier@sv-bergamlaim.de</text:p></draw:text-box></draw:frame></text:p>
      <text:p text:style-name="P8">München, <text:date style:data-style-name="N36" text:date-value="2024-03-21T21:44:35.336045818" text:fixed="true">21.03.2024</text:date></text:p>
      <text:p text:style-name="Text_20_body">Sehr geehrte Damen und Herren,</text:p>
      <text:p text:style-name="P9">mit diesem Schreiben erhalten Sie Ihren Mitgliedsausweis. Dieser ermöglicht Ihnen einen vergünstigten Einkauf bei <text:span text:style-name="T3">diversen Firmen im Münchner Osten</text:span>.</text:p>
      <text:p text:style-name="P10"><text:span text:style-name="T2">Beim Hagebau (</text:span>Wasserburger Landstraße 133<text:span text:style-name="T2">) kann unter Vorlage des Mitgliedsausweises eine Kundenkarte bestellt werden, die 10% Rabatt bewirkt.</text:span></text:p>
      <text:p text:style-name="P11">Unser Nachbarverein Waldtruder<text:span text:style-name="T8">i</text:span>ng-Gronsdorf hat eine Zusammenstellung gemacht, welchen Firmen Rabatte für Mitglieder des Eigenheimerverbandes gewähren:</text:p>
      <text:p text:style-name="P11">https://www.waldtrudering24.de/unser-verein/firmenrabatte/</text:p>
      <text:p text:style-name="P11">Über Rückmeldungen, <text:span text:style-name="T4">wo und wie</text:span> das mit den Rabatten funktioniert, bin ich dankbar.</text:p>
      <text:p text:style-name="P12">Wer Ideen <text:span text:style-name="T8">hat</text:span>, welche Berg am Laimer oder Daglfinger Firmen angesprochen werden könnten, mag das bitte an mich weitergeben.</text:p>
      <text:p text:style-name="P12">Darüber hinaus gibt es allgemeine Vergünstigungen für den gesamten Verband:</text:p>
      <text:p text:style-name="P12"><text:span text:style-name="T5">Das Portal </text:span>„EigenheimerVergünstigungen“ <text:span text:style-name="T5">bietet</text:span> über 250 Premium-Marken und Produkten mit satten Rabatten bis zu 35%.</text:p>
      <text:p text:style-name="P13">Dazu <text:span text:style-name="T4">öffnen Sie die Webseite unter https://eigenheimerverguenstigungen.de/registration</text:span></text:p>
      <text:p text:style-name="P12">Bei der ersten Nutzung müssen Sie im schwarzen Bereich beim Schlüsselsymbol den Einladungscode eingeben, <text:span text:style-name="T5">den Sie </text:span>auf Anfrage in der Geschäftsstelle <text:span text:style-name="T5">(</text:span>info@eigenheimerverband.de, <text:span text:style-name="T5">0</text:span>89 / 452 06 90 0<text:span text:style-name="T5">) erhalten.</text:span></text:p>
      <text:p text:style-name="P15">Um bei weiteren Entwicklungen hier auf dem Laufenden zu bleiben, bitten wir um <text:span text:style-name="T8">Z</text:span>usendung Ihrer E-Mail-Adresse, falls wi<text:span text:style-name="T8">r</text:span> diese noch nicht haben.</text:p>
      <text:p text:style-name="P13">Bitte beachten Sie die umseitige Einladung zur Jahreshauptversammlung am 6.5.2024 im <text:span text:style-name="T9">g</text:span>roßen Pfarrsaal von St. Michael, Baumkirchner Str. <text:span text:style-name="T7">26</text:span>.</text:p>
      <text:p text:style-name="P19"><text:span text:style-name="T11">Viele Grüße<text:tab/><text:tab/><text:tab/></text:span></text:p>
      <text:p text:style-name="P5">Michael Wagner (1. Vorstand)</text:p>
      <text:h text:style-name="P20" text:outline-level="2">Einladung zur Mitgliederversammlung 202<text:span text:style-name="T5">4</text:span></text:h>
      <text:p text:style-name="P6">Sehr geehrte Damen und Herren,</text:p>
      <text:p text:style-name="P17"/>
      <text:p text:style-name="P17"><text:span text:style-name="T10">hiermit laden wir zur Mitgliederversammlung 202</text:span><text:span text:style-name="T5">4</text:span><text:span text:style-name="T10"> ein.</text:span></text:p>
      <text:p text:style-name="P6">Datum: M<text:span text:style-name="T5">ontag</text:span>, <text:span text:style-name="T5">6</text:span><text:span text:style-name="T1">.</text:span><text:span text:style-name="T5">5</text:span><text:span text:style-name="T1">.</text:span><text:span text:style-name="T8">2024</text:span><text:span text:style-name="T1"> </text:span>um <text:span text:style-name="T1">1</text:span><text:span text:style-name="T5">8</text:span><text:span text:style-name="T1">:</text:span><text:span text:style-name="T5">3</text:span><text:span text:style-name="T1">0</text:span></text:p>
      <text:p text:style-name="P6">Ort: <text:span text:style-name="T5">Großer Pfarrsaal (St. Michael)</text:span><text:span text:style-name="T1">, </text:span>Baumkirchnerstr. <text:span text:style-name="T7">26</text:span>, 81673 München</text:p>
      <text:h text:style-name="Heading_20_3" text:outline-level="3">Tagesordnung:</text:h>
      <text:p text:style-name="P6">1. Begrüßung, Verlesen der Tagesordnung</text:p>
      <text:p text:style-name="P6">2. Rechenschaftsbericht des Vorstands</text:p>
      <text:p text:style-name="P6">3. Kassenbericht</text:p>
      <text:p text:style-name="P6">4. Bericht der Revisoren</text:p>
      <text:p text:style-name="P6">5. Entlastung des Vorstands</text:p>
      <text:p text:style-name="P14">6. Vertrauensfrage/Neuwahl des Vorstands</text:p>
      <text:p text:style-name="P6"><text:span text:style-name="T6">7</text:span>. Vertrauensfrage/Neuwahl des Beirats</text:p>
      <text:p text:style-name="P7"><text:span text:style-name="T6">8</text:span>. Festlegung des Vereinsbeitrag 202<text:span text:style-name="T6">5</text:span></text:p>
      <text:p text:style-name="P7"><text:span text:style-name="T6">9</text:span>. Sonstig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loext:opacity="0%" style:font-name="Arial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FreeSans" fo:font-family="FreeSans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rmatvorlage1" style:family="paragraph" style:parent-style-name="No_20_Spacing" style:default-outline-level=""/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49cm" fo:margin-bottom="0.31cm" style:contextual-spacing="false"/>
      <style:text-properties fo:font-size="10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5cm" fo:margin-bottom="0.31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rawing" style:family="paragraph" style:parent-style-name="Caption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Titel_20_Zchn" style:display-name="Titel Zch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margin-left="13.799cm" fo:margin-right="0cm" fo:text-indent="0cm" style:auto-text-indent="false" style:punctuation-wrap="hanging"/>
      <style:text-properties fo:font-size="10pt" style:font-size-asian="10pt" style:font-size-complex="10pt"/>
    </style:style>
    <style:style style:name="MP2" style:family="paragraph" style:parent-style-name="Title">
      <style:paragraph-properties style:punctuation-wrap="hanging"/>
      <style:text-properties style:font-name="Calibri" fo:font-weight="bold" style:font-weight-asian="bold" style:font-name-complex="Calibri1" style:font-weight-complex="bold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paragraph-properties fo:margin-left="0cm" fo:margin-right="-0.249cm" fo:margin-top="0cm" fo:margin-bottom="0.035cm" style:contextual-spacing="false" fo:text-indent="0cm" style:auto-text-indent="false"/>
      <style:text-properties fo:font-size="9pt" style:font-size-asian="9pt" style:font-size-complex="9p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24408f" draw:stroke-linejoin="round" draw:fill="none" draw:textarea-vertical-align="top" draw:auto-grow-height="false" fo:min-height="0cm" fo:min-width="13.021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.018cm" draw:fill="solid" draw:fill-color="#ffffff" draw:textarea-vertical-align="top" draw:auto-grow-height="false" fo:min-height="8.347cm" fo:min-width="3.53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.487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 40" text:anchor-type="char" svg:x="13.799cm" svg:y="0.004cm" svg:width="2.805cm" svg:height="2.434cm" draw:z-index="1"><draw:image xlink:href="Pictures/10000001000000DD000000BFF5E3E479580F066E.png" xlink:type="simple" xlink:show="embed" xlink:actuate="onLoad" draw:mime-type="image/png"/><svg:desc>Ein Bild, das Text, ClipArt enthält.

Automatisch generierte Beschreibung</svg:desc></draw:frame></text:p>
        <text:p text:style-name="MP2">Siedlervereinigung Berg am Laim e.V.</text:p>
        <text:p text:style-name="Standard"><draw:custom-shape text:anchor-type="as-char" draw:z-index="5" draw:name="Form2" draw:style-name="Mgr1" draw:text-style-name="MP3" svg:width="13.521cm" svg:height="0.128cm"><text:p/><draw:enhanced-geometry draw:mirror-horizontal="false" draw:mirror-vertical="false" svg:viewBox="0 0 0 0" drawooo:sub-view-size="8674 1" draw:text-areas="0 0 ?f4 ?f5" draw:type="ooxml-non-primitive" draw:enhanced-path="M 0 0 L 8674 0 N"><draw:equation draw:name="f0" draw:formula="0*logwidth/8674"/><draw:equation draw:name="f1" draw:formula="0*logheight/1"/><draw:equation draw:name="f2" draw:formula="8674*logwidth/8674"/><draw:equation draw:name="f3" draw:formula="0*logheight/1"/><draw:equation draw:name="f4" draw:formula="logwidth"/><draw:equation draw:name="f5" draw:formula="logheight"/></draw:enhanced-geometry></draw:custom-shape></text:p>
        <text:p text:style-name="MP4"><draw:custom-shape text:anchor-type="paragraph" draw:z-index="3" draw:name="Textfeld 3" draw:style-name="Mgr2" draw:text-style-name="MP5" svg:width="4.04cm" svg:height="8.6cm" svg:x="13.526cm" svg:y="5.431cm"><text:p/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isabeth Finkel</meta:initial-creator>
    <meta:editing-cycles>25</meta:editing-cycles>
    <meta:creation-date>2023-03-05T17:16:00</meta:creation-date>
    <dc:date>2024-03-28T09:08:44.364801664</dc:date>
    <meta:editing-duration>PT1H30M30S</meta:editing-duration>
    <meta:generator>LibreOffice/7.3.7.2$Linux_X86_64 LibreOffice_project/30$Build-2</meta:generator>
    <meta:document-statistic meta:table-count="0" meta:image-count="1" meta:object-count="0" meta:page-count="2" meta:paragraph-count="33" meta:word-count="270" meta:character-count="2106" meta:non-whitespace-character-count="1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