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C0000005AC73F2A5F.png" manifest:media-type="image/png"/>
  <manifest:file-entry manifest:full-path="Pictures/10000000000000F0000000F4C7945E24.jpg" manifest:media-type="image/jpeg"/>
  <manifest:file-entry manifest:full-path="Pictures/1000020100000577000000D908A50E39.png" manifest:media-type="image/png"/>
  <manifest:file-entry manifest:full-path="Pictures/100010580000909C0000166F515F01A7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withoutfill">
      <style:graphic-properties svg:stroke-width="0.1cm" svg:stroke-color="#9900ff" draw:marker-start-width="0.5cm" draw:marker-end-width="0.5cm" draw:fill="none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withoutfill">
      <style:graphic-properties svg:stroke-width="0.1cm" svg:stroke-color="#6666ff" draw:marker-start-width="0.5cm" draw:marker-end-width="0.5cm" draw:fill="solid" draw:opacity="50%" draw:textarea-vertical-align="middle" fo:padding-top="0.175cm" fo:padding-bottom="0.175cm" fo:padding-left="0.3cm" fo:padding-right="0.3cm" draw:shadow-opacity="50%"/>
    </style:style>
    <style:style style:name="gr6" style:family="graphic" style:parent-style-name="objectwithoutfill">
      <style:graphic-properties svg:stroke-width="0.1cm" svg:stroke-color="#ff3333" draw:marker-start-width="0.5cm" draw:marker-end-width="0.5cm" draw:fill="solid" draw:fill-color="#c5000b" draw:opacity="50%" draw:textarea-vertical-align="middle" fo:padding-top="0.175cm" fo:padding-bottom="0.175cm" fo:padding-left="0.3cm" fo:padding-right="0.3cm" draw:shadow-opacity="50%"/>
    </style:style>
    <style:style style:name="gr7" style:family="graphic" style:parent-style-name="objectwithoutfill">
      <style:graphic-properties svg:stroke-width="0.1cm" svg:stroke-color="#9900ff" draw:marker-start-width="0.5cm" draw:marker-end-width="0.5cm" draw:fill="solid" draw:fill-color="#c5000b" draw:opacity="50%" draw:textarea-vertical-align="middle" fo:padding-top="0.175cm" fo:padding-bottom="0.175cm" fo:padding-left="0.3cm" fo:padding-right="0.3cm" draw:shadow-opacity="50%"/>
    </style:style>
    <style:style style:name="gr8" style:family="graphic" style:parent-style-name="objectwithoutfill">
      <style:graphic-properties svg:stroke-width="0.1cm" svg:stroke-color="#6666ff" draw:marker-start-width="0.5cm" draw:marker-end-width="0.5cm" draw:fill="solid" draw:fill-color="#c5000b" draw:opacity="50%" draw:textarea-vertical-align="middle" fo:padding-top="0.175cm" fo:padding-bottom="0.175cm" fo:padding-left="0.3cm" fo:padding-right="0.3cm" draw:shadow-opacity="50%"/>
    </style:style>
    <style:style style:name="gr9" style:family="graphic" style:parent-style-name="objectwithoutfill">
      <style:graphic-properties svg:stroke-width="0.1cm" svg:stroke-color="#6666ff" draw:marker-start-width="0.5cm" draw:marker-end-width="0.5cm" draw:fill="solid" draw:fill-color="#0084d1" draw:opacity="50%" draw:textarea-vertical-align="middle" fo:padding-top="0.175cm" fo:padding-bottom="0.175cm" fo:padding-left="0.3cm" fo:padding-right="0.3cm" draw:shadow-opacity="50%"/>
    </style:style>
    <style:style style:name="pr1" style:family="presentation" style:parent-style-name="BrightBlue-title">
      <style:graphic-properties draw:auto-grow-height="true" fo:min-height="3.467cm"/>
    </style:style>
    <style:style style:name="pr2" style:family="presentation" style:parent-style-name="BrightBlue-subtitle">
      <style:graphic-properties draw:fill-color="#ffffff" fo:min-height="16.075cm"/>
    </style:style>
    <style:style style:name="pr3" style:family="presentation" style:parent-style-name="BrightBlue-notes">
      <style:graphic-properties draw:fill-color="#ffffff" draw:auto-grow-height="true" fo:min-height="14cm"/>
    </style:style>
    <style:style style:name="pr4" style:family="presentation" style:parent-style-name="BrightBlue-outline1">
      <style:graphic-properties fo:min-height="11.929cm"/>
    </style:style>
    <style:style style:name="pr5" style:family="presentation" style:parent-style-name="BrightBlue-notes">
      <style:graphic-properties draw:fill-color="#ffffff" fo:min-height="14cm"/>
    </style:style>
    <style:style style:name="pr6" style:family="presentation" style:parent-style-name="BrightBlue-title">
      <style:graphic-properties fo:min-height="3.467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9.3999996185303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32">
        <office:forms form:automatic-focus="false" form:apply-design-mode="false"/>
        <draw:frame presentation:style-name="pr1" draw:layer="layout" svg:width="19.5cm" svg:height="3.467cm" svg:x="1.4cm" svg:y="0.8cm" presentation:class="title" presentation:user-transformed="true">
          <draw:text-box>
            <text:p>Open Business</text:p>
          </draw:text-box>
        </draw:frame>
        <draw:frame presentation:style-name="pr2" draw:layer="layout" svg:width="19.5cm" svg:height="16.075cm" svg:x="1.4cm" svg:y="0.8cm" presentation:class="subtitle">
          <draw:text-box>
            <text:p>OpenSource-Software für betriebliche Anwendungen</text:p>
            <text:p><text:span text:style-name="T1"/></text:p>
            <text:p><text:span text:style-name="T1">Michael J.M. Wagner, www.wagnertech.de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Agenda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WagnerTech UG</text:p>
              </text:list-item>
              <text:list-item>
                <text:p>So machen es andere</text:p>
              </text:list-item>
              <text:list-item>
                <text:p>OpenBusiness: Der Ansatz</text:p>
              </text:list-item>
              <text:list-item>
                <text:p>OpenBusiness: Lösunge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 presentation:user-transformed="true">
          <draw:text-box>
            <text:p>WagnerTech UG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Gründung: 2009</text:p>
              </text:list-item>
              <text:list-item>
                <text:p>Umsatz: gering</text:p>
              </text:list-item>
              <text:list-item>
                <text:p>Mitarbeiter: 3</text:p>
              </text:list-item>
              <text:list-item>
                <text:p>Kooperationspartner der 7-it</text:p>
              </text:list-item>
              <text:list-item>
                <text:p>Themen</text:p>
                <text:list>
                  <text:list-item>
                    <text:p>OpenBusiness</text:p>
                  </text:list-item>
                  <text:list-item>
                    <text:p>AutoLinux</text:p>
                  </text:list-item>
                  <text:list-item>
                    <text:p>Schulung und Beratu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2T1">
        <office:forms form:automatic-focus="false" form:apply-design-mode="false"/>
        <draw:frame presentation:style-name="pr4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16.6.2014 Herr Christoph Groß:<text:line-break/>„Die Auswahl der richtigen Softwarelösung“</text:p>
              </text:list-item>
              <text:list-item>
                <text:p>Aktuell über 300 Angebotsvergleiche</text:p>
              </text:list-item>
              <text:list-item>
                <text:p>International tätig in mehr als 20 Ländern</text:p>
              </text:list-item>
              <text:list-item>
                <text:p>Bisher über 11 Mio. € Ausschreibungs- volumen</text:p>
              </text:list-item>
            </text:list>
          </draw:text-box>
        </draw:frame>
        <draw:frame presentation:style-name="pr6" draw:layer="layout" svg:width="19.5cm" svg:height="3.467cm" svg:x="1.4cm" svg:y="0.8cm" presentation:class="title" presentation:user-transformed="true">
          <draw:text-box>
            <text:p>So machen es andere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 presentation:user-transformed="true">
          <draw:text-box>
            <text:p>So machen es andere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SCC-CENTER</text:p>
                <text:list>
                  <text:list-item>
                    <text:p>anbieterneutral</text:p>
                  </text:list-item>
                  <text:list-item>
                    <text:p>Geld-zurück-Garantie</text:p>
                  </text:list-item>
                  <text:list-item>
                    <text:p>Vorträge und Veröffentlichungen</text:p>
                  </text:list-item>
                  <text:list-item>
                    <text:p>Diverse Referenze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 presentation:user-transformed="true">
          <draw:text-box>
            <text:p>So machen es andere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Der Prozess</text:p>
                <text:list>
                  <text:list-item>
                    <text:p>Lastenheft</text:p>
                  </text:list-item>
                  <text:list-item>
                    <text:p>Projektmanagent</text:p>
                  </text:list-item>
                  <text:list-item>
                    <text:p>tagesgenauer Projektpla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769cm" svg:x="1.4cm" svg:y="0.649cm" presentation:class="title" presentation:user-transformed="true">
          <draw:text-box>
            <text:p>OpenBusiness: Der Ansatz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Das vorgestellte Modell funktioniert<text:line-break/>nur bei kommerzieller Software</text:p>
                <text:list>
                  <text:list-item>
                    <text:p>nur kommerzielle Hersteller zahlen Geld für die Aufnahme im SCC u.ä.</text:p>
                  </text:list-item>
                  <text:list-item>
                    <text:p>Keine Evaluation von OpenSource-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769cm" svg:x="1.4cm" svg:y="0.649cm" presentation:class="title" presentation:user-transformed="true">
          <draw:text-box>
            <text:p>OpenBusiness: Der Ansatz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OpenSource</text:p>
              </text:list-item>
              <text:list-item>
                <text:p>Contra</text:p>
                <text:list>
                  <text:list-item>
                    <text:p>Wer haftet bei Fehlern?</text:p>
                  </text:list-item>
                  <text:list-item>
                    <text:p>Wer leistet Support?</text:p>
                  </text:list-item>
                </text:list>
              </text:list-item>
              <text:list-item>
                <text:p>Pro</text:p>
                <text:list>
                  <text:list-item>
                    <text:p>Keine Benutzungsbeschränkung</text:p>
                  </text:list-item>
                  <text:list-item>
                    <text:p>Hersteller-unabhängiger Langzeitsupport möglich</text:p>
                  </text:list-item>
                  <text:list-item>
                    <text:p>Hersteller-unabhängige Anpassungen mögli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3T19">
        <office:forms form:automatic-focus="false" form:apply-design-mode="false"/>
        <draw:frame presentation:style-name="pr1" draw:layer="layout" svg:width="19.5cm" svg:height="3.769cm" svg:x="1.4cm" svg:y="0.649cm" presentation:class="title">
          <draw:text-box>
            <text:p>OpenBusiness: Der Ansatz</text:p>
          </draw:text-box>
        </draw:frame>
        <draw:line draw:style-name="gr2" draw:text-style-name="P1" draw:layer="layout" svg:x1="2cm" svg:y1="9.6cm" svg:x2="7.4cm" svg:y2="16.4cm">
          <text:p/>
        </draw:line>
        <draw:line draw:style-name="gr2" draw:text-style-name="P1" draw:layer="layout" svg:x1="5cm" svg:y1="9.4cm" svg:x2="4.4cm" svg:y2="16.8cm">
          <text:p/>
        </draw:line>
        <draw:line draw:style-name="gr2" draw:text-style-name="P1" draw:layer="layout" svg:x1="8.4cm" svg:y1="10.6cm" svg:x2="1.4cm" svg:y2="15.2cm">
          <text:p/>
        </draw:line>
        <draw:polygon draw:style-name="gr3" draw:text-style-name="P1" draw:layer="layout" svg:width="4.917cm" svg:height="4.785cm" draw:transform="rotate (1.03899450371222) translate (1.18088165864149cm 12.8120719960958cm)" svg:viewBox="0 0 4918 4786" draw:points="974,4786 4918,4786 2637,2880 2799,0 0,2343 1055,3346">
          <text:p/>
        </draw:polygon>
        <draw:frame draw:style-name="gr4" draw:layer="layout" svg:width="9.6cm" svg:height="0.962cm" svg:x="1.8cm" svg:y="7.6cm">
          <draw:text-box>
            <text:p>Das Lastenheft</text:p>
          </draw:text-box>
        </draw:frame>
        <draw:line draw:style-name="gr2" draw:text-style-name="P1" draw:layer="layout" svg:x1="10cm" svg:y1="9.6cm" svg:x2="15.4cm" svg:y2="16.4cm">
          <text:p/>
        </draw:line>
        <draw:line draw:style-name="gr2" draw:text-style-name="P1" draw:layer="layout" svg:x1="13cm" svg:y1="9.4cm" svg:x2="12.4cm" svg:y2="16.8cm">
          <text:p/>
        </draw:line>
        <draw:line draw:style-name="gr2" draw:text-style-name="P1" draw:layer="layout" svg:x1="16.4cm" svg:y1="10.6cm" svg:x2="9.4cm" svg:y2="15.2cm">
          <text:p/>
        </draw:line>
        <draw:polygon draw:style-name="gr3" draw:text-style-name="P1" draw:layer="layout" svg:width="4.917cm" svg:height="4.785cm" draw:transform="rotate (1.03899450371222) translate (9.18088165864149cm 12.8120719960958cm)" svg:viewBox="0 0 4918 4786" draw:points="974,4786 4918,4786 2637,2880 2799,0 0,2343 1055,3346">
          <text:p/>
        </draw:polygon>
        <draw:line draw:style-name="gr2" draw:text-style-name="P1" draw:layer="layout" svg:x1="19.2cm" svg:y1="9.8cm" svg:x2="24.6cm" svg:y2="16.6cm">
          <text:p/>
        </draw:line>
        <draw:line draw:style-name="gr2" draw:text-style-name="P1" draw:layer="layout" svg:x1="22.2cm" svg:y1="9.6cm" svg:x2="21.6cm" svg:y2="17cm">
          <text:p/>
        </draw:line>
        <draw:line draw:style-name="gr2" draw:text-style-name="P1" draw:layer="layout" svg:x1="25.6cm" svg:y1="10.8cm" svg:x2="18.6cm" svg:y2="15.4cm">
          <text:p/>
        </draw:line>
        <draw:polygon draw:style-name="gr3" draw:text-style-name="P1" draw:layer="layout" svg:width="4.917cm" svg:height="4.785cm" draw:transform="rotate (1.03899450371222) translate (18.3808816586415cm 13.0120719960958cm)" svg:viewBox="0 0 4918 4786" draw:points="974,4786 4918,4786 2637,2880 2799,0 0,2343 1055,3346">
          <text:p/>
        </draw:polygon>
        <draw:frame draw:style-name="gr4" draw:layer="layout" svg:width="9.6cm" svg:height="0.962cm" svg:x="9.8cm" svg:y="7.638cm">
          <draw:text-box>
            <text:p>Die preiswerte Lösung</text:p>
          </draw:text-box>
        </draw:frame>
        <draw:polygon draw:style-name="gr5" draw:text-style-name="P1" draw:layer="layout" svg:width="4.725cm" svg:height="4.414cm" draw:transform="rotate (1.2315043202072) translate (9.53354002777778cm 14.1883102045716cm)" svg:viewBox="0 0 4726 4415" draw:points="910,4415 4515,4415 4726,2008 3805,0 288,1453 0,3040">
          <text:p/>
        </draw:polygon>
        <draw:frame draw:style-name="gr4" draw:layer="layout" svg:width="9.6cm" svg:height="0.962cm" svg:x="18.8cm" svg:y="7.638cm">
          <draw:text-box>
            <text:p>Der (teure) Alleskönner</text:p>
          </draw:text-box>
        </draw:frame>
        <draw:polygon draw:style-name="gr6" draw:text-style-name="P1" draw:layer="layout" svg:width="5.986cm" svg:height="5.791cm" draw:transform="rotate (1.35210657152001) translate (18.508147357849cm 15.1128541178998cm)" svg:viewBox="0 0 5987 5792" draw:points="174,5792 5705,5792 5987,2451 5033,0 22,499 0,3167">
          <text:p/>
        </draw:polygon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3T19">
        <office:forms form:automatic-focus="false" form:apply-design-mode="false"/>
        <draw:polygon draw:style-name="gr3" draw:text-style-name="P1" draw:layer="layout" svg:width="6.722cm" svg:height="4.796cm" draw:transform="rotate (1.03899450371222) translate (14.6656903556111cm 14.5676204297782cm)" svg:viewBox="0 0 6723 4797" draw:points="2778,4786 6723,4786 4441,2880 4603,0 1805,2343 0,4797">
          <text:p/>
        </draw:polygon>
        <draw:polygon draw:style-name="gr6" draw:text-style-name="P1" draw:layer="layout" svg:width="5.986cm" svg:height="5.791cm" draw:transform="rotate (1.35210657152001) translate (15.708147357849cm 15.1128541178998cm)" svg:viewBox="0 0 5987 5792" draw:points="174,5792 5705,5792 5987,2451 5033,0 22,499 0,3167">
          <text:p/>
        </draw:polygon>
        <draw:frame presentation:style-name="pr1" draw:layer="layout" svg:width="19.5cm" svg:height="3.769cm" svg:x="1.4cm" svg:y="0.649cm" presentation:class="title">
          <draw:text-box>
            <text:p>OpenBusiness: Der Ansatz</text:p>
          </draw:text-box>
        </draw:frame>
        <draw:line draw:style-name="gr2" draw:text-style-name="P1" draw:layer="layout" svg:x1="3.1cm" svg:y1="9.6cm" svg:x2="8.5cm" svg:y2="16.4cm">
          <text:p/>
        </draw:line>
        <draw:line draw:style-name="gr2" draw:text-style-name="P1" draw:layer="layout" svg:x1="6.1cm" svg:y1="9.4cm" svg:x2="5.5cm" svg:y2="16.8cm">
          <text:p/>
        </draw:line>
        <draw:line draw:style-name="gr2" draw:text-style-name="P1" draw:layer="layout" svg:x1="9.5cm" svg:y1="10.6cm" svg:x2="2.5cm" svg:y2="15.2cm">
          <text:p/>
        </draw:line>
        <draw:polygon draw:style-name="gr3" draw:text-style-name="P1" draw:layer="layout" svg:width="6.55cm" svg:height="4.785cm" draw:transform="rotate (1.03899450371222) translate (1.45310150923323cm 14.2190479043914cm)" svg:viewBox="0 0 6551 4786" draw:points="2606,4786 6551,4786 4269,2880 4431,0 1632,2343 0,4695">
          <text:p/>
        </draw:polygon>
        <draw:frame draw:style-name="gr4" draw:layer="layout" svg:width="9.6cm" svg:height="0.962cm" svg:x="2.9cm" svg:y="7.6cm">
          <draw:text-box>
            <text:p>Ihre Anforderung in 10 Jahren</text:p>
          </draw:text-box>
        </draw:frame>
        <draw:line draw:style-name="gr2" draw:text-style-name="P1" draw:layer="layout" svg:x1="16.4cm" svg:y1="9.8cm" svg:x2="21.8cm" svg:y2="16.6cm">
          <text:p/>
        </draw:line>
        <draw:line draw:style-name="gr2" draw:text-style-name="P1" draw:layer="layout" svg:x1="19.4cm" svg:y1="9.6cm" svg:x2="18.8cm" svg:y2="17cm">
          <text:p/>
        </draw:line>
        <draw:line draw:style-name="gr2" draw:text-style-name="P1" draw:layer="layout" svg:x1="22.8cm" svg:y1="10.8cm" svg:x2="15.8cm" svg:y2="15.4cm">
          <text:p/>
        </draw:line>
        <draw:frame draw:style-name="gr4" draw:layer="layout" svg:width="7.6cm" svg:height="0.962cm" svg:x="16cm" svg:y="7.638cm">
          <draw:text-box>
            <text:p>Der (teure) Alleskönner</text:p>
          </draw:text-box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3T19">
        <office:forms form:automatic-focus="false" form:apply-design-mode="false"/>
        <draw:frame presentation:style-name="pr1" draw:layer="layout" svg:width="19.5cm" svg:height="3.769cm" svg:x="1.4cm" svg:y="0.649cm" presentation:class="title">
          <draw:text-box>
            <text:p>OpenBusiness: Der Ansatz</text:p>
          </draw:text-box>
        </draw:frame>
        <draw:line draw:style-name="gr2" draw:text-style-name="P1" draw:layer="layout" svg:x1="2cm" svg:y1="9.6cm" svg:x2="7.4cm" svg:y2="16.4cm">
          <text:p/>
        </draw:line>
        <draw:line draw:style-name="gr2" draw:text-style-name="P1" draw:layer="layout" svg:x1="5cm" svg:y1="9.4cm" svg:x2="4.4cm" svg:y2="16.8cm">
          <text:p/>
        </draw:line>
        <draw:line draw:style-name="gr2" draw:text-style-name="P1" draw:layer="layout" svg:x1="8.4cm" svg:y1="10.6cm" svg:x2="1.4cm" svg:y2="15.2cm">
          <text:p/>
        </draw:line>
        <draw:polygon draw:style-name="gr3" draw:text-style-name="P1" draw:layer="layout" svg:width="4.917cm" svg:height="4.785cm" draw:transform="rotate (1.03899450371222) translate (1.18088165864149cm 12.8120719960958cm)" svg:viewBox="0 0 4918 4786" draw:points="974,4786 4918,4786 2637,2880 2799,0 0,2343 1055,3346">
          <text:p/>
        </draw:polygon>
        <draw:frame draw:style-name="gr4" draw:text-style-name="P2" draw:layer="layout" svg:width="9.6cm" svg:height="0.962cm" svg:x="1.8cm" svg:y="7.6cm">
          <draw:text-box>
            <text:p><text:span text:style-name="T2">Das Lastenheft</text:span></text:p>
          </draw:text-box>
        </draw:frame>
        <draw:line draw:style-name="gr2" draw:text-style-name="P1" draw:layer="layout" svg:x1="13.9cm" svg:y1="9.6cm" svg:x2="19.3cm" svg:y2="16.4cm">
          <text:p/>
        </draw:line>
        <draw:line draw:style-name="gr2" draw:text-style-name="P1" draw:layer="layout" svg:x1="16.9cm" svg:y1="9.4cm" svg:x2="16.3cm" svg:y2="16.8cm">
          <text:p/>
        </draw:line>
        <draw:line draw:style-name="gr2" draw:text-style-name="P1" draw:layer="layout" svg:x1="20.3cm" svg:y1="10.6cm" svg:x2="13.3cm" svg:y2="15.2cm">
          <text:p/>
        </draw:line>
        <draw:polygon draw:style-name="gr7" draw:text-style-name="P1" draw:layer="layout" svg:width="4.917cm" svg:height="4.785cm" draw:transform="rotate (1.03899450371222) translate (13.0808816586415cm 12.8120719960958cm)" svg:viewBox="0 0 4918 4786" draw:points="974,4786 4918,4786 2637,2880 2799,0 0,2343 1055,3346">
          <text:p/>
        </draw:polygon>
        <draw:frame draw:style-name="gr4" draw:text-style-name="P2" draw:layer="layout" svg:width="9.6cm" svg:height="0.962cm" svg:x="13.7cm" svg:y="7.638cm">
          <draw:text-box>
            <text:p><text:span text:style-name="T2">Individualsoftware</text:span></text:p>
          </draw:text-box>
        </draw:frame>
        <draw:frame draw:style-name="gr4" draw:text-style-name="P2" draw:layer="layout" svg:width="2.6cm" svg:height="0.962cm" svg:x="15.8cm" svg:y="17.538cm">
          <draw:text-box>
            <text:p><text:span text:style-name="T2">teuer !</text:span></text:p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3T19">
        <office:forms form:automatic-focus="false" form:apply-design-mode="false"/>
        <draw:frame presentation:style-name="pr1" draw:layer="layout" svg:width="19.5cm" svg:height="3.769cm" svg:x="1.4cm" svg:y="0.649cm" presentation:class="title">
          <draw:text-box>
            <text:p>OpenBusiness: Der Ansatz</text:p>
          </draw:text-box>
        </draw:frame>
        <draw:line draw:style-name="gr2" draw:text-style-name="P1" draw:layer="layout" svg:x1="2cm" svg:y1="9.6cm" svg:x2="7.4cm" svg:y2="16.4cm">
          <text:p/>
        </draw:line>
        <draw:line draw:style-name="gr2" draw:text-style-name="P1" draw:layer="layout" svg:x1="5cm" svg:y1="9.4cm" svg:x2="4.4cm" svg:y2="16.8cm">
          <text:p/>
        </draw:line>
        <draw:line draw:style-name="gr2" draw:text-style-name="P1" draw:layer="layout" svg:x1="8.4cm" svg:y1="10.6cm" svg:x2="1.4cm" svg:y2="15.2cm">
          <text:p/>
        </draw:line>
        <draw:polygon draw:style-name="gr3" draw:text-style-name="P1" draw:layer="layout" svg:width="4.917cm" svg:height="4.785cm" draw:transform="rotate (1.03899450371222) translate (1.18088165864149cm 12.8120719960958cm)" svg:viewBox="0 0 4918 4786" draw:points="974,4786 4918,4786 2637,2880 2799,0 0,2343 1055,3346">
          <text:p/>
        </draw:polygon>
        <draw:frame draw:style-name="gr4" draw:text-style-name="P2" draw:layer="layout" svg:width="9.6cm" svg:height="0.962cm" svg:x="1.8cm" svg:y="7.6cm">
          <draw:text-box>
            <text:p><text:span text:style-name="T2">Das Lastenheft</text:span></text:p>
          </draw:text-box>
        </draw:frame>
        <draw:line draw:style-name="gr2" draw:text-style-name="P1" draw:layer="layout" svg:x1="10cm" svg:y1="9.6cm" svg:x2="15.4cm" svg:y2="16.4cm">
          <text:p/>
        </draw:line>
        <draw:line draw:style-name="gr2" draw:text-style-name="P1" draw:layer="layout" svg:x1="13cm" svg:y1="9.4cm" svg:x2="12.4cm" svg:y2="16.8cm">
          <text:p/>
        </draw:line>
        <draw:line draw:style-name="gr2" draw:text-style-name="P1" draw:layer="layout" svg:x1="16.4cm" svg:y1="10.6cm" svg:x2="9.4cm" svg:y2="15.2cm">
          <text:p/>
        </draw:line>
        <draw:polygon draw:style-name="gr3" draw:text-style-name="P1" draw:layer="layout" svg:width="4.917cm" svg:height="4.785cm" draw:transform="rotate (1.03899450371222) translate (9.18088165864149cm 12.8120719960958cm)" svg:viewBox="0 0 4918 4786" draw:points="974,4786 4918,4786 2637,2880 2799,0 0,2343 1055,3346">
          <text:p/>
        </draw:polygon>
        <draw:frame draw:style-name="gr4" draw:text-style-name="P2" draw:layer="layout" svg:width="9.6cm" svg:height="0.962cm" svg:x="9.6cm" svg:y="7.638cm">
          <draw:text-box>
            <text:p><text:span text:style-name="T2">OpenSource-Lösung</text:span></text:p>
          </draw:text-box>
        </draw:frame>
        <draw:polygon draw:style-name="gr5" draw:text-style-name="P1" draw:layer="layout" svg:width="4.725cm" svg:height="4.414cm" draw:transform="rotate (1.2315043202072) translate (9.53354002777778cm 14.1883102045716cm)" svg:viewBox="0 0 4726 4415" draw:points="910,4415 4515,4415 4726,2008 3805,0 288,1453 0,3040">
          <text:p/>
        </draw:polygon>
        <draw:frame draw:style-name="gr4" draw:text-style-name="P2" draw:layer="layout" svg:width="9cm" svg:height="0.962cm" svg:x="18.4cm" svg:y="7.638cm">
          <draw:text-box>
            <text:p><text:span text:style-name="T2">OSS-Lösung nach Anpassung</text:span></text:p>
          </draw:text-box>
        </draw:frame>
        <draw:line draw:style-name="gr2" draw:text-style-name="P1" draw:layer="layout" svg:x1="19.7cm" svg:y1="9.6cm" svg:x2="25.1cm" svg:y2="16.4cm">
          <text:p/>
        </draw:line>
        <draw:line draw:style-name="gr2" draw:text-style-name="P1" draw:layer="layout" svg:x1="22.7cm" svg:y1="9.4cm" svg:x2="22.1cm" svg:y2="16.8cm">
          <text:p/>
        </draw:line>
        <draw:line draw:style-name="gr2" draw:text-style-name="P1" draw:layer="layout" svg:x1="26.1cm" svg:y1="10.6cm" svg:x2="19.1cm" svg:y2="15.2cm">
          <text:p/>
        </draw:line>
        <draw:polygon draw:style-name="gr3" draw:text-style-name="P1" draw:layer="layout" svg:width="4.917cm" svg:height="4.785cm" draw:transform="rotate (1.03899450371222) translate (18.8808816586415cm 12.8120719960958cm)" svg:viewBox="0 0 4918 4786" draw:points="974,4786 4918,4786 2637,2880 2799,0 0,2343 1055,3346">
          <text:p/>
        </draw:polygon>
        <draw:polygon draw:style-name="gr8" draw:text-style-name="P1" draw:layer="layout" svg:width="5.092cm" svg:height="5.102cm" draw:transform="rotate (1.2315043202072) translate (18.9926108158114cm 14.10427652975cm)" svg:viewBox="0 0 5093 5103" draw:points="910,4671 5093,5103 4726,2264 3928,0 288,1709 0,3295">
          <text:p/>
        </draw:polygon>
        <draw:polygon draw:style-name="gr5" draw:text-style-name="P1" draw:layer="layout" svg:width="4.725cm" svg:height="4.414cm" draw:transform="rotate (1.2315043202072) translate (19.2335400277778cm 14.1883102045716cm)" svg:viewBox="0 0 4726 4415" draw:points="910,4415 4515,4415 4726,2008 3805,0 288,1453 0,3040">
          <text:p/>
        </draw:polygon>
        <draw:frame draw:style-name="gr4" draw:text-style-name="P2" draw:layer="layout" svg:width="9.6cm" svg:height="0.962cm" svg:x="16.2cm" svg:y="17.038cm">
          <draw:text-box>
            <text:p><text:span text:style-name="T2">Kosten: Die Anpassung</text:span></text:p>
          </draw:text-box>
        </draw:frame>
        <presentation:notes draw:style-name="dp2">
          <draw:page-thumbnail draw:style-name="gr1" draw:layer="layout" svg:width="17cm" svg:height="9.56cm" svg:x="2cm" svg:y="2.5cm" draw:page-number="1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3T19">
        <office:forms form:automatic-focus="false" form:apply-design-mode="false"/>
        <draw:polygon draw:style-name="gr8" draw:text-style-name="P1" draw:layer="layout" svg:width="6.599cm" svg:height="5.102cm" draw:transform="skewX (5.53045193032903E-017) rotate (1.2315043202072) translate (15.6910854181401cm 15.5272679087021cm)" svg:viewBox="0 0 6600 5103" draw:points="2417,4671 6600,5103 6233,2264 5435,0 1795,1709 0,3827">
          <text:p/>
        </draw:polygon>
        <draw:polygon draw:style-name="gr9" draw:text-style-name="P1" draw:layer="layout" svg:width="5.092cm" svg:height="5.102cm" draw:transform="rotate (1.2315043202072) translate (16.1926108158114cm 14.10527652975cm)" svg:viewBox="0 0 5093 5103" draw:points="910,4671 5093,5103 4726,2264 3928,0 288,1709 0,3295">
          <text:p/>
        </draw:polygon>
        <draw:frame presentation:style-name="pr1" draw:layer="layout" svg:width="19.5cm" svg:height="3.769cm" svg:x="1.4cm" svg:y="0.649cm" presentation:class="title">
          <draw:text-box>
            <text:p>OpenBusiness: Der Ansatz</text:p>
          </draw:text-box>
        </draw:frame>
        <draw:line draw:style-name="gr2" draw:text-style-name="P1" draw:layer="layout" svg:x1="3.1cm" svg:y1="9.6cm" svg:x2="8.5cm" svg:y2="16.4cm">
          <text:p/>
        </draw:line>
        <draw:line draw:style-name="gr2" draw:text-style-name="P1" draw:layer="layout" svg:x1="6.1cm" svg:y1="9.4cm" svg:x2="5.5cm" svg:y2="16.8cm">
          <text:p/>
        </draw:line>
        <draw:line draw:style-name="gr2" draw:text-style-name="P1" draw:layer="layout" svg:x1="9.5cm" svg:y1="10.6cm" svg:x2="2.5cm" svg:y2="15.2cm">
          <text:p/>
        </draw:line>
        <draw:polygon draw:style-name="gr3" draw:text-style-name="P1" draw:layer="layout" svg:width="6.55cm" svg:height="4.785cm" draw:transform="rotate (1.03899450371222) translate (1.45310150923323cm 14.2190479043914cm)" svg:viewBox="0 0 6551 4786" draw:points="2606,4786 6551,4786 4269,2880 4431,0 1632,2343 0,4695">
          <text:p/>
        </draw:polygon>
        <draw:frame draw:style-name="gr4" draw:text-style-name="P2" draw:layer="layout" svg:width="9.6cm" svg:height="0.962cm" svg:x="2.9cm" svg:y="7.6cm">
          <draw:text-box>
            <text:p><text:span text:style-name="T2">Ihre Anforderung in 10 Jahren</text:span></text:p>
          </draw:text-box>
        </draw:frame>
        <draw:frame draw:style-name="gr4" draw:text-style-name="P2" draw:layer="layout" svg:width="9cm" svg:height="0.962cm" svg:x="15.6cm" svg:y="7.639cm">
          <draw:text-box>
            <text:p><text:span text:style-name="T2">OSS-Lösung nach Anpassung</text:span></text:p>
          </draw:text-box>
        </draw:frame>
        <draw:line draw:style-name="gr2" draw:text-style-name="P1" draw:layer="layout" svg:x1="16.9cm" svg:y1="9.601cm" svg:x2="22.3cm" svg:y2="16.401cm">
          <text:p/>
        </draw:line>
        <draw:line draw:style-name="gr2" draw:text-style-name="P1" draw:layer="layout" svg:x1="19.9cm" svg:y1="9.401cm" svg:x2="19.3cm" svg:y2="16.801cm">
          <text:p/>
        </draw:line>
        <draw:line draw:style-name="gr2" draw:text-style-name="P1" draw:layer="layout" svg:x1="23.3cm" svg:y1="10.601cm" svg:x2="16.3cm" svg:y2="15.201cm">
          <text:p/>
        </draw:line>
        <draw:polygon draw:style-name="gr3" draw:text-style-name="P1" draw:layer="layout" svg:width="6.722cm" svg:height="4.796cm" draw:transform="skewX (5.7756025041525E-017) rotate (1.03899450371222) translate (15.1656903556111cm 14.3686204297782cm)" svg:viewBox="0 0 6723 4797" draw:points="2778,4786 6723,4786 4441,2880 4603,0 1805,2343 0,4797">
          <text:p/>
        </draw:polygon>
        <presentation:notes draw:style-name="dp2">
          <draw:page-thumbnail draw:style-name="gr1" draw:layer="layout" svg:width="17cm" svg:height="9.56cm" svg:x="2cm" svg:y="2.5cm" draw:page-number="1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>
        <office:forms form:automatic-focus="false" form:apply-design-mode="false"/>
        <draw:frame presentation:style-name="pr1" draw:layer="layout" svg:width="19.5cm" svg:height="3.769cm" svg:x="1.4cm" svg:y="0.649cm" presentation:class="title">
          <draw:text-box>
            <text:p>OpenBusiness: Der Ansatz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Fazit</text:p>
                <text:list>
                  <text:list-item>
                    <text:p>Durch einen Opensource-Ansatz erhalten Sie passgenaue anbieterunabhängige Software</text:p>
                  </text:list-item>
                </text:list>
              </text:list-item>
              <text:list-item>
                <text:p>Aber</text:p>
                <text:list>
                  <text:list-item>
                    <text:p>Die Anpassungen müssen</text:p>
                    <text:list>
                      <text:list-item>
                        <text:p>minimalinvasiv erfolgen</text:p>
                      </text:list-item>
                      <text:list-item>
                        <text:p>Absicherung über CM/Build-System</text:p>
                      </text:list-item>
                      <text:list-item>
                        <text:p>Versionierte Auslieferu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4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769cm" svg:x="1.4cm" svg:y="0.649cm" presentation:class="title" presentation:user-transformed="true">
          <draw:text-box>
            <text:p>OpenBusiness: Der Ansatz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Das bietet WagnerTech UG</text:p>
                <text:list>
                  <text:list-item>
                    <text:p>Jahrezehntelange Erfahrung in Softwareprojekten</text:p>
                  </text:list-item>
                  <text:list-item>
                    <text:p>Testerfahrung, Testautomatisierung</text:p>
                  </text:list-item>
                  <text:list-item>
                    <text:p>Erfahrung mit cvs, svn, git</text:p>
                  </text:list-item>
                  <text:list-item>
                    <text:p>Eigene Build-Systeme für verschiedene Softwaresystem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5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 presentation:user-transformed="true">
          <draw:text-box>
            <text:p>OpenBusiness: Lösungen</text:p>
          </draw:text-box>
        </draw:frame>
        <draw:frame presentation:style-name="pr4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Bugzilla</text:p>
                <text:list>
                  <text:list-item>
                    <text:p>Werkzeug zur Verfolgung von Softwarefehlern</text:p>
                  </text:list-item>
                  <text:list-item>
                    <text:p>Universell für alle Arten von Problemverfolgung einsetzbar: z.B. am Servicedesk</text:p>
                  </text:list-item>
                  <text:list-item>
                    <text:p>Anpassung durch WagnerTech:</text:p>
                    <text:list>
                      <text:list-item>
                        <text:p>Detaillierte Auswertung der Reaktionszeiten zum Nachweis des Service Level Agreement (SLA)</text:p>
                      </text:list-item>
                    </text:list>
                  </text:list-item>
                  <text:list-item>
                    <text:p>Vorführung</text:p>
                    <text:list>
                      <text:list-item>
                        <text:p>Eintrag anlegen</text:p>
                      </text:list-item>
                      <text:list-item>
                        <text:p>SLA-Report anzeigen (show_sla.cgi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6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 presentation:user-transformed="true">
          <draw:text-box>
            <text:p>OpenBusiness: Lösungen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Kivitendo-ERP</text:p>
                <text:list>
                  <text:list-item>
                    <text:p>Buchhaltungs- und ERP-Programm</text:p>
                  </text:list-item>
                  <text:list-item>
                    <text:p>Host-basiert, mandantenfähig</text:p>
                  </text:list-item>
                  <text:list-item>
                    <text:p>DATEV-Export</text:p>
                  </text:list-item>
                  <text:list-item>
                    <text:p>Anpassung durch WagnerTech:</text:p>
                    <text:list>
                      <text:list-item>
                        <text:p>Finanzamtschnittstelle für UStVA</text:p>
                      </text:list-item>
                    </text:list>
                  </text:list-item>
                  <text:list-item>
                    <text:p>Vorführung</text:p>
                    <text:list>
                      <text:list-item>
                        <text:p>UStV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7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 presentation:user-transformed="true">
          <draw:text-box>
            <text:p>OpenBusiness: Lösungen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mLohn</text:p>
                <text:list>
                  <text:list-item>
                    <text:p>Einfaches Werkzeug zur Erstellung von Lohnabrechnungen</text:p>
                  </text:list-item>
                  <text:list-item>
                    <text:p>Open Source „unter der Haube“</text:p>
                    <text:list>
                      <text:list-item>
                        <text:p>MySQL</text:p>
                      </text:list-item>
                      <text:list-item>
                        <text:p>Propel ORM</text:p>
                      </text:list-item>
                      <text:list-item>
                        <text:p>Generic Admin</text:p>
                      </text:list-item>
                      <text:list-item>
                        <text:p>enscript</text:p>
                      </text:list-item>
                      <text:list-item>
                        <text:p>pdft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8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 presentation:user-transformed="true">
          <draw:text-box>
            <text:p>OpenBusiness: Lösungen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mMail</text:p>
                <text:list>
                  <text:list-item>
                    <text:p>Sicherheit im Mailverkehr durch Verschlüsselung</text:p>
                  </text:list-item>
                  <text:list-item>
                    <text:p>Kombination aus Ende-zu-Ende- und Transportverschlüsselung</text:p>
                  </text:list-item>
                  <text:list-item>
                    <text:p>Basierend auf Postfix</text:p>
                  </text:list-item>
                  <text:list-item>
                    <text:p>Ergänzung durch serverseitige PGP-Verschlüsselu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19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 presentation:user-transformed="true">
          <draw:text-box>
            <text:p>OpenBusiness: Lösungen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mMail: Die Idee dahinter</text:p>
                <text:list>
                  <text:list-item>
                    <text:p>Mailverkehr innerhalb der Firma erfolgt unverschlüsselt</text:p>
                  </text:list-item>
                  <text:list-item>
                    <text:p>Mailverkehr zu Partnerfirmen über Transportverschlüsselung</text:p>
                  </text:list-item>
                  <text:list-item>
                    <text:p>Mailverkehr zu Einzeladressen (z.B. Privatadresse eines Mitarbeiters) nur Ende-zu-Ende-verschlüssel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0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BrightBlue" presentation:presentation-page-layout-name="AL2T1">
        <office:forms form:automatic-focus="false" form:apply-design-mode="false"/>
        <draw:frame presentation:style-name="pr6" draw:layer="layout" svg:width="19.5cm" svg:height="3.467cm" svg:x="1.4cm" svg:y="0.8cm" presentation:class="title" presentation:user-transformed="true">
          <draw:text-box>
            <text:p>OpenBusiness</text:p>
          </draw:text-box>
        </draw:frame>
        <draw:frame presentation:style-name="pr4" draw:layer="layout" svg:width="25.2cm" svg:height="12.179cm" svg:x="1.4cm" svg:y="5.066cm" presentation:class="outline">
          <draw:text-box>
            <text:list text:style-name="L2">
              <text:list-item>
                <text:p>Danke für Ihre Aufmerksamkeit</text:p>
              </text:list-item>
              <text:list-item>
                <text:p>Kontakt</text:p>
                <text:list>
                  <text:list-item>
                    <text:p>michael@wagnertech.d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21" presentation:class="page"/>
          <draw:frame presentation:style-name="pr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BrightBlue" style:page-layout-name="PM1" draw:style-name="Mdp1">
      <office:forms form:automatic-focus="false" form:apply-design-mode="false"/>
      <draw:frame draw:style-name="Mgr3" draw:text-style-name="MP4" draw:layer="backgroundobjects" svg:width="21.651cm" svg:height="4.465cm" svg:x="-0.162cm" svg:y="0.3cm">
        <draw:image xlink:href="Pictures/100010580000909C0000166F515F01A7.svg" xlink:type="simple" xlink:show="embed" xlink:actuate="onLoad">
          <text:p/>
        </draw:image>
        <draw:image xlink:href="Pictures/1000020100000577000000D908A50E39.png" xlink:type="simple" xlink:show="embed" xlink:actuate="onLoad"/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4" draw:text-style-name="MP4" draw:layer="backgroundobjects" svg:width="6.349cm" svg:height="6.455cm" svg:x="21.451cm" svg:y="0.2cm">
        <draw:image xlink:href="Pictures/10000000000000F0000000F4C7945E24.jpg" xlink:type="simple" xlink:show="embed" xlink:actuate="onLoad">
          <text:p/>
        </draw:image>
      </draw:frame>
      <draw:frame draw:style-name="Mgr4" draw:text-style-name="MP4" draw:layer="backgroundobjects" svg:width="4.55cm" svg:height="2.38cm" svg:x="23.2cm" svg:y="18.4cm">
        <draw:image xlink:href="Pictures/10000000000000AC0000005AC73F2A5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ael Wagner</meta:initial-creator>
    <meta:creation-date>2016-05-03T15:03:54.465208219</meta:creation-date>
    <dc:date>2016-05-06T09:32:23.971469187</dc:date>
    <dc:creator>Michael Wagner</dc:creator>
    <meta:editing-duration>PT28M4S</meta:editing-duration>
    <meta:editing-cycles>7</meta:editing-cycles>
    <meta:generator>LibreOffice/4.2.8.2$Linux_X86_64 LibreOffice_project/420m0$Build-2</meta:generator>
    <meta:document-statistic meta:object-count="184"/>
  </office:meta>
</office:document-meta>
</file>