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9e056" officeooo:paragraph-rsid="0019e056"/>
    </style:style>
    <style:style style:name="P2" style:family="paragraph" style:parent-style-name="Text_20_body">
      <style:text-properties officeooo:rsid="00198479" officeooo:paragraph-rsid="00198479"/>
    </style:style>
    <style:style style:name="P3" style:family="paragraph" style:parent-style-name="Text_20_body">
      <style:text-properties officeooo:rsid="001cfdfc" officeooo:paragraph-rsid="001cfdfc"/>
    </style:style>
    <style:style style:name="P4" style:family="paragraph" style:parent-style-name="Text_20_body">
      <style:text-properties officeooo:paragraph-rsid="00198479"/>
    </style:style>
    <style:style style:name="P5" style:family="paragraph" style:parent-style-name="Text_20_body">
      <style:text-properties officeooo:rsid="001ede96" officeooo:paragraph-rsid="001ede96"/>
    </style:style>
    <style:style style:name="P6" style:family="paragraph" style:parent-style-name="Text_20_body">
      <style:text-properties officeooo:rsid="00243715" officeooo:paragraph-rsid="00243715"/>
    </style:style>
    <style:style style:name="P7" style:family="paragraph" style:parent-style-name="Heading_20_3">
      <style:text-properties officeooo:rsid="0019e056" officeooo:paragraph-rsid="0019e056"/>
    </style:style>
    <style:style style:name="P8" style:family="paragraph" style:parent-style-name="Heading_20_3">
      <style:text-properties officeooo:paragraph-rsid="00243715"/>
    </style:style>
    <style:style style:name="P9" style:family="paragraph" style:parent-style-name="Heading_20_2">
      <style:paragraph-properties fo:break-before="page"/>
    </style:style>
    <style:style style:name="P10" style:family="paragraph" style:parent-style-name="Text_20_body" style:list-style-name="L1">
      <style:text-properties officeooo:rsid="001ede96" officeooo:paragraph-rsid="001ede96"/>
    </style:style>
    <style:style style:name="P11" style:family="paragraph" style:parent-style-name="Text_20_body" style:list-style-name="L2">
      <style:text-properties officeooo:rsid="0019e056" officeooo:paragraph-rsid="0019e056"/>
    </style:style>
    <style:style style:name="P12" style:family="paragraph" style:parent-style-name="Quotations">
      <style:text-properties officeooo:rsid="00266b9b" officeooo:paragraph-rsid="00266b9b"/>
    </style:style>
    <style:style style:name="T1" style:family="text">
      <style:text-properties officeooo:rsid="0019e056"/>
    </style:style>
    <style:style style:name="T2" style:family="text">
      <style:text-properties officeooo:rsid="001b6ae2"/>
    </style:style>
    <style:style style:name="T3" style:family="text">
      <style:text-properties officeooo:rsid="00198479"/>
    </style:style>
    <style:style style:name="T4" style:family="text">
      <style:text-properties officeooo:rsid="001ede96"/>
    </style:style>
    <style:style style:name="T5" style:family="text">
      <style:text-properties officeooo:rsid="0021741e"/>
    </style:style>
    <style:style style:name="T6" style:family="text">
      <style:text-properties officeooo:rsid="00235894"/>
    </style:style>
    <style:style style:name="T7" style:family="text">
      <style:text-properties officeooo:rsid="0024371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penBusiness</text:h>
      <text:p text:style-name="P12">Sie arbeiten in einem mittelständischen Unternehmen und bedauern, dass die Ihnen zur Verfügung stehende Software zu wenig auf Ihre individuellen Bedürf­nisse zugeschnitten ist. Individualsoftware oder große Alleskönner sind zu teuer. Also was tun?</text:p>
      <text:p text:style-name="Text_20_body">Im Bereich der OpenSource-Software gibt es heute viele Programme, die für die geschäft<text:span text:style-name="T2">­</text:span>lichen Anforderungen kleiner und mittelgroßer Unternehmen geeignet sind. Der Vorteil von quelloffener Software liegt dabei nicht primär in der kostenlosen Verfügbarkeit, sondern darin, dass sie von jedermann, also auch von uns, für Ihre speziellen Bedürfnisse angepasst werden dürfen.</text:p>
      <text:p text:style-name="P5">Hier eine Auswahl von quelloffenen Anwendungen, die für Sie interessant sein könnten:</text:p>
      <text:list xml:id="list4803292731229629635" text:style-name="L1">
        <text:list-item>
          <text:p text:style-name="P10">Bugzilla zur Vorfallsverfolgung: Ursprünglich für die Verfolgung von Softwarefehlern geschrieben, aber universell überall dort einsetzbar, wo Vorfälle über einen vorgegebenen Arbeitsablauf abgearbeitet werden müssen.</text:p>
        </text:list-item>
        <text:list-item>
          <text:p text:style-name="P10">Bugzilla zur Zeitkontrolle: Da im Bugzilla Arbeitszeiten eingetragen werden können, kann dieses Werkzeug auch zur Dokumentation von geleisteten Arbeitszeiten verwendet werden.</text:p>
        </text:list-item>
        <text:list-item>
          <text:p text:style-name="P10"><text:span text:style-name="T7">K</text:span>ivitendo zur Buchhaltung: <text:span text:style-name="T7">K</text:span>ivitendo ist ein browserbasiertes Buchhaltungspro­gramm, mehrbenutzer- und mandantenfähig.</text:p>
        </text:list-item>
        <text:list-item>
          <text:p text:style-name="P10">mLohn zur Lohnbuchhaltung: mLohn eignet sich, wenn für wenige Mitarbeiter die Lohnabrechnungen in der Firma selbst erstellt werden sollen.</text:p>
        </text:list-item>
        <text:list-item>
          <text:p text:style-name="P10">booked für Buchungen von Ressourcen: Egal ob Räume, Kurse oder Autos zu <text:span text:style-name="T7">b</text:span>uchen sind. Diese Software l<text:span text:style-name="T7">ä</text:span>sst sich auf Ihre Bedürfnisse anpassen.</text:p>
        </text:list-item>
        <text:list-item>
          <text:p text:style-name="P10">Generi<text:span text:style-name="T7">s</text:span>c<text:span text:style-name="T7">he </text:span>Admin<text:span text:style-name="T7">istration</text:span> für die Stammdatenhaltung: Eine browserbasierte Anwendung zur Pflege von <text:span text:style-name="T6">Datenbankinhalten</text:span>. Einfach, generisch.</text:p>
        </text:list-item>
      </text:list>
      <text:p text:style-name="P5"/>
      <text:p text:style-name="P3">Wenn Sie demnächst neue betriebliche Software brauchen, lassen Sie sich von uns unverbindlich über die Möglichkeiten i<text:span text:style-name="T5">m</text:span> quelloffenen Bereich informieren!</text:p>
      <text:p text:style-name="P5"/>
      <text:p text:style-name="P3"/>
      <text:p text:style-name="P3"><text:span text:style-name="T4">Auf der nächsten Seite finden Sie </text:span>Projekte, <text:span text:style-name="T4">die wir</text:span> bereits durchgeführt <text:span text:style-name="T4">haben.</text:span></text:p>
      <text:h text:style-name="Heading_20_2" text:outline-level="2"/>
      <text:h text:style-name="P9" text:outline-level="2">Projekte</text:h>
      <text:h text:style-name="Heading_20_3" text:outline-level="3">Bugzilla-Anpassung für Helpdesk</text:h>
      <text:p text:style-name="Text_20_body">Am Helpdesk müssen Kundenanfragen entgegengenommen werden, muss deren Bear<text:span text:style-name="T2">­</text:span>bei<text:span text:style-name="T2">­</text:span>tungs<text:span text:style-name="T2">­</text:span>stand abrufbar sein. Ein Ticketsystem bietet hier die nötige Unterstützung. In diesem Projekt wurde das Open Source-Programm Bugzilla den Anfor<text:span text:style-name="T1">d</text:span>erungen der Minol GmbH angepasst.</text:p>
      <text:h text:style-name="P7" text:outline-level="3">Kivitendo-Anpassung für die Buchhaltung</text:h>
      <text:p text:style-name="P1">Am freien Buchhaltungsprogramm Kivitendo (<text:a xlink:type="simple" xlink:href="http://www.kivitendo.org/">www.kivitendo.org</text:a>) wurden folgende Kun<text:span text:style-name="T2">­</text:span>den<text:span text:style-name="T2">­</text:span>anpassungen vorgenommen:</text:p>
      <text:list xml:id="list8911493834112172092" text:style-name="L2">
        <text:list-item>
          <text:p text:style-name="P11">Integration der neuen Finanzamtsschnittstelle ERiC für die monatliche Übertragung der Umsatzsteuervoranmeldung</text:p>
        </text:list-item>
        <text:list-item>
          <text:p text:style-name="P11">Kundenspezifische Reports</text:p>
        </text:list-item>
      </text:list>
      <text:h text:style-name="Heading_20_3" text:outline-level="3">Generische Administration</text:h>
      <text:p text:style-name="Text_20_body">Viele Anwendungen haben Stammdaten mit geringer Änderungsrate, für die die Erstellung einer eigenen GUI nicht wirtschaftlich ist. Um dem Anwender dennoch eine komfortable Möglichkeit der Pflege dieser Daten bieten zu können, wurde mit der Generischen Administration eine Infrastruktur geschaffen, die allein auf konfigu­rativem Wege eine derartige Funktionalität bereitstellt. Dabei wird durch den GenAd-Kern das interne durch einen OR-Mapper auf einer Datenbank abgebildete Modell in ein externes ER-Modell gewandelt. An der GUI werden die Entitäten gepflegt.</text:p>
      <text:h text:style-name="P8" text:outline-level="3">mLohn</text:h>
      <text:p text:style-name="P6">Auf der Basis der Generischen Administration wurde eine einfache Anwendung entwickelt, die anhand der in der Datenbank hinterlegten Angaben Lohnabrechnungen erstellt. Fol­gen­de Lohnmodelle lassen sich derzeit abbilden: Festgehalt und stundenbasierter Lohn, Abrechnung mit Steuerabzug, mit/ohne Sozialab­ga­ben, kurzfristige und geringfügige Arbeits­verhältnisse mit/ohne Aufstockung des Rentenbeitrags.</text:p>
      <text:p text:style-name="P2"/>
      <text:p text:style-name="P4"><text:span text:style-name="T3">Weitere Informationen finden Sie auf unserer Internetseite </text:span><text:a xlink:type="simple" xlink:href="http://www.wagnertech.de/"><text:span text:style-name="T3">www.wagnertech.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8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cm" fo:margin-bottom="0.4cm" style:contextual-spacing="false"/>
      <style:text-properties fo:font-weight="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85%" fo:font-weight="bold"/>
    </style:style>
    <style:style style:name="Quotations" style:family="paragraph" style:parent-style-name="Standard" style:class="html" style:master-page-name="">
      <style:paragraph-properties fo:margin-left="1cm" fo:margin-right="1cm" fo:margin-top="0cm" fo:margin-bottom="0.499cm" style:contextual-spacing="false" fo:line-height="150%" fo:text-align="justify" style:justify-single-word="false" fo:text-indent="0cm" style:auto-text-indent="false" style:page-number="auto"/>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_20_2" style:next-style-name="Text_20_body" style:default-outline-level="3" style:class="text">
      <style:paragraph-properties fo:margin-top="0.247cm" fo:margin-bottom="0.212cm" style:contextual-spacing="false"/>
      <style:text-properties fo:font-size="8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Wagner</meta:initial-creator>
    <meta:creation-date>2015-03-04T12:47:16.556739431</meta:creation-date>
    <dc:date>2015-07-20T14:31:59.941110030</dc:date>
    <dc:creator>Michael Wagner</dc:creator>
    <meta:editing-duration>PT2H3M35S</meta:editing-duration>
    <meta:editing-cycles>11</meta:editing-cycles>
    <meta:generator>LibreOffice/4.2.7.2$Linux_X86_64 LibreOffice_project/420m0$Build-2</meta:generator>
    <meta:document-statistic meta:table-count="0" meta:image-count="0" meta:object-count="0" meta:page-count="2" meta:paragraph-count="24" meta:word-count="439" meta:character-count="3533" meta:non-whitespace-character-count="3126"/>
  </office:meta>
</office:document-meta>
</file>