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66ffff" draw:textarea-horizontal-align="justify" draw:textarea-vertical-align="middle" draw:auto-grow-height="false" fo:min-height="1.55cm" fo:min-width="1.9cm"/>
    </style:style>
    <style:style style:name="gr2" style:family="graphic" style:parent-style-name="standard">
      <style:graphic-properties draw:fill-color="#66ffff" draw:textarea-horizontal-align="justify" draw:textarea-vertical-align="middle" draw:auto-grow-height="false" fo:min-height="1.55cm" fo:min-width="2cm"/>
    </style:style>
    <style:style style:name="gr3" style:family="graphic" style:parent-style-name="objectwithoutfill">
      <style:graphic-properties draw:marker-end="Arrow" draw:marker-end-width="0.3cm" draw:fill="none" draw:textarea-vertical-align="botto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66ffff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2.4cm" svg:height="1.8cm" svg:x="1.3cm" svg:y="1.3cm">
          <text:p text:style-name="P1">ABM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5cm" svg:height="1.8cm" svg:x="7.9cm" svg:y="1.3cm">
          <text:p text:style-name="P1">AMH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2.5cm" svg:height="1.8cm" svg:x="14.6cm" svg:y="1.3cm">
          <text:p text:style-name="P1">AMO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3.7cm" svg:y1="2.2cm" svg:x2="7.9cm" svg:y2="2.2cm" draw:start-shape="id1" draw:start-glue-point="1" draw:end-shape="id2" draw:end-glue-point="3" svg:d="M3700 2200h4200" svg:viewBox="0 0 4201 1">
          <text:p text:style-name="P1">escalates to</text:p>
        </draw:connector>
        <draw:connector draw:style-name="gr3" draw:text-style-name="P3" draw:layer="layout" draw:type="line" svg:x1="14.6cm" svg:y1="2.2cm" svg:x2="10.4cm" svg:y2="2.2cm" draw:start-shape="id3" draw:start-glue-point="3" draw:end-shape="id2" draw:end-glue-point="1" svg:d="M14600 2200h-4200" svg:viewBox="0 0 4201 1">
          <text:p text:style-name="P1">reports to</text:p>
        </draw:connector>
        <draw:custom-shape draw:style-name="gr2" draw:text-style-name="P2" xml:id="id4" draw:id="id4" draw:layer="layout" svg:width="2.5cm" svg:height="1.8cm" svg:x="7.9cm" svg:y="4.9cm">
          <text:p text:style-name="P1">AFI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9.15cm" svg:y1="4.9cm" svg:x2="9.15cm" svg:y2="3.1cm" draw:start-shape="id4" draw:start-glue-point="0" draw:end-shape="id2" draw:end-glue-point="2" svg:d="M9150 4900v-1800" svg:viewBox="0 0 1 1801">
          <text:p text:style-name="P1">forwards alarm to</text:p>
        </draw:connector>
        <draw:custom-shape draw:style-name="gr2" draw:text-style-name="P2" xml:id="id5" draw:id="id5" draw:layer="layout" svg:width="2.5cm" svg:height="1.8cm" svg:x="7.9cm" svg:y="8.8cm">
          <text:p text:style-name="P1">AED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9.15cm" svg:y1="6.7cm" svg:x2="9.15cm" svg:y2="8.8cm" draw:start-shape="id4" draw:start-glue-point="2" draw:end-shape="id5" draw:end-glue-point="0" svg:d="M9150 6700v2100" svg:viewBox="0 0 1 2101">
          <text:p text:style-name="P1">forwards alarms of this type</text:p>
        </draw:connector>
        <draw:connector draw:style-name="gr3" draw:text-style-name="P3" draw:layer="layout" svg:x1="15.85cm" svg:y1="3.1cm" svg:x2="10.4cm" svg:y2="9.7cm" draw:start-shape="id3" draw:start-glue-point="2" draw:end-shape="id5" draw:end-glue-point="1" svg:d="M15850 3100v6600h-5450" svg:viewBox="0 0 5451 6601">
          <text:p text:style-name="P1"><text:s text:c="18"/>carries alarms of this type</text:p>
        </draw:connector>
        <draw:custom-shape draw:style-name="gr2" draw:text-style-name="P2" xml:id="id6" draw:id="id6" draw:layer="layout" svg:width="2.5cm" svg:height="1.8cm" svg:x="7.9cm" svg:y="13.2cm">
          <text:p text:style-name="P1">ASA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5cm" svg:y1="3.1cm" svg:x2="7.9cm" svg:y2="9.7cm" draw:start-shape="id1" draw:start-glue-point="2" draw:end-shape="id5" draw:end-glue-point="3" svg:d="M2500 3100v6600h5400" svg:viewBox="0 0 5401 6601">
          <text:p text:style-name="P1">monitors alarms <text:line-break/>of this type</text:p>
        </draw:connector>
        <draw:connector draw:style-name="gr4" draw:text-style-name="P3" draw:layer="layout" draw:type="line" svg:x1="9.15cm" svg:y1="13.2cm" svg:x2="9.15cm" svg:y2="10.6cm" draw:start-shape="id6" draw:start-glue-point="0" draw:end-shape="id5" draw:end-glue-point="2" svg:d="M9150 13200v-2600" svg:viewBox="0 0 1 2601">
          <text:p text:style-name="P1">defines severity</text:p>
        </draw:connector>
        <draw:custom-shape draw:style-name="gr2" draw:text-style-name="P2" xml:id="id7" draw:id="id7" draw:layer="layout" svg:width="2.5cm" svg:height="1.8cm" svg:x="13cm" svg:y="13.2cm">
          <text:p text:style-name="P1">TASA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4.25cm" svg:y1="13.2cm" svg:x2="9.15cm" svg:y2="10.6cm" draw:start-shape="id7" draw:start-glue-point="0" draw:end-shape="id5" draw:end-glue-point="2" svg:d="M14250 13200l-5100-2600" svg:viewBox="0 0 5101 2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3:38:16.967170728</meta:creation-date>
    <dc:date>2017-12-18T19:06:09.405479311</dc:date>
    <meta:editing-duration>PT3H</meta:editing-duration>
    <meta:editing-cycles>2</meta:editing-cycles>
    <meta:generator>LibreOffice/5.1.6.2$Linux_X86_64 LibreOffice_project/10m0$Build-2</meta:generator>
    <meta:document-statistic meta:object-count="15"/>
  </office:meta>
</office:document-meta>
</file>