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6.2cm" svg:height="1.6cm" svg:x="7.8cm" svg:y="13.2cm">
          <text:p text:style-name="P1">Datenbank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1.6cm" svg:x="7.8cm" svg:y="10.6cm">
          <text:p text:style-name="P1">OR-Mapp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1.6cm" draw:transform="rotate (1.5707963267949) translate (16cm 11.6cm)">
          <text:p text:style-name="P1">Descriptor-Date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1.6cm" svg:x="7.8cm" svg:y="8cm">
          <text:p text:style-name="P1">GenAd-Ker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1.6cm" svg:x="7.8cm" svg:y="5.5cm">
          <text:p text:style-name="P1">GenAd-GUI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cm" svg:y1="8.8cm" svg:x2="16cm" svg:y2="8.8cm">
          <text:p/>
        </draw:line>
        <draw:line draw:style-name="gr2" draw:text-style-name="P1" draw:layer="layout" svg:x1="11cm" svg:y1="7.1cm" svg:x2="11cm" svg:y2="8cm">
          <text:p/>
        </draw:line>
        <draw:line draw:style-name="gr2" draw:text-style-name="P1" draw:layer="layout" svg:x1="11cm" svg:y1="9.6cm" svg:x2="11cm" svg:y2="10.6cm">
          <text:p/>
        </draw:line>
        <draw:line draw:style-name="gr2" draw:text-style-name="P1" draw:layer="layout" svg:x1="11cm" svg:y1="12.3cm" svg:x2="11cm" svg:y2="13.2cm">
          <text:p/>
        </draw:lin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8T19:59:31</meta:creation-date>
    <meta:editing-duration>PT5M59S</meta:editing-duration>
    <meta:editing-cycles>3</meta:editing-cycles>
    <dc:date>2013-05-28T20:05:26</dc:date>
    <meta:generator>LibreOffice/3.4$Linux LibreOffice_project/340m1$Build-402</meta:generator>
    <meta:document-statistic meta:object-count="32"/>
  </office:meta>
</office:document-meta>
</file>