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rogrammierrichtlinie</text:p>
      <text:p text:style-name="Subtitle">WagnerTech UG</text:p>
      <text:h text:style-name="Heading_20_1" text:outline-level="1">PHP</text:h>
      <text:h text:style-name="Heading_20_2" text:outline-level="2">Datentypen</text:h>
      <text:p text:style-name="Text_20_body">Datentypen werden in einem eigenem Verzeichnis gehalten. </text:p>
      <text:p text:style-name="Text_20_body">Datentypen können eine DB-Repräsentation haben, müssen aber nicht.</text:p>
      <text:p text:style-name="Text_20_body">Instanzen von Datentypen werden mit dem Konstruktor mit dem Wert belegt, sind danach nicht mehr veränderbar, d.h. die Werte sind privat, haben Getter, aber keine Setter.</text:p>
      <text:p text:style-name="Text_20_body">Datentypen müssen die Methode toString() implementieren.<text:tab/></text:p>
      <text:h text:style-name="Heading_20_3" text:outline-level="3">Aufzählungstypen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Wagner</meta:initial-creator>
    <meta:creation-date>2011-01-04T22:19:35</meta:creation-date>
    <dc:date>2011-01-05T00:02:34</dc:date>
    <dc:creator>Michael Wagner</dc:creator>
    <meta:editing-duration>PT01H43M01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9" meta:word-count="53" meta:character-count="412"/>
  </office:meta>
</office:document-meta>
</file>