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System Alarming</text:p>
      <text:p text:style-name="Subtitle">Michael Wagner, Friedrich Eisenhauer<text:line-break/>WagnerTech UG, Turfstraße 18a, 81929 München</text:p>
      <text:h text:style-name="Heading_20_1" text:outline-level="1">Einleitung</text:h>
      <text:p text:style-name="Text_20_body">System Alarming, kurz „Alarming“, ist eine systemunterstützende Funktion, die in vielen Bereichen eingebetteter Systeme zum Einsatz kommt. Aufgabe ist es Fehlerzustände, die im System erkannt werden, geeignet zu speichern, weiterzugeben und zu bilanzieren.</text:p>
      <text:p text:style-name="Text_20_body">Im Folgenden wird die Implementierung dieser Funktion in einer Telefonvermittlung beschrieben. Eine solche Anlage ist charakterisiert durch eine Vielzahl stark unterschiedlicher verteilter Komponenten. Diese Komponenten reichen von einfachen Schnittstellenkarten bis hin zu Unterknoten mit eigener persistenter Datenhaltung.</text:p>
      <text:p text:style-name="Text_20_body">Aufgabe von Alarming ist es nun über diese heterogene Welt ein konsistentes Abbild bezüglich der Störungszustände zu schaffen.</text:p>
      <text:p text:style-name="Text_20_body">Die Realisierung von Alarming im Telekommunikationsumfeld ist durch die Q3-Schnittstelle bestimmt. Dazu gibt es eine Reihe von Standards, wovon die wichtigsten im Folgenden beschrieben sind. Die Realisierung der Q3-Schnittstelle ist durch das Kommunikationsmuster Manager-Agent bestimmt. Jeder Knoten ist Agent für eine übergeordnete <text:s/>Management-Funktion, kann aber auch in komplexeren Zusammenhängen bezüglich untergeordneter Einheiten selbst als Manager auftreten.</text:p>
      <text:h text:style-name="Heading_20_1" text:outline-level="1">Managed Object</text:h>
      <text:p text:style-name="Text_20_body">In den TMN-Standards ITU-X.700 ff. wird <text:span text:style-name="T1">Managed Object</text:span> als generische Entität beschrieben, auf die alle administrativen Vorgänge bezogen sind. Die betriebsrelevanten Systemresourcen (HW/SW) werden in Managed Objects zusammengefasst und abgebildet. Zu Alarmierungszwecken haben diese optional einen Alarmstatus und können durch Notifikationen weitere Alarmparameter anzeigen , die im Standard X.733 zum <text:span text:style-name="T1">Alarm Reporting</text:span> beschrieben werden.</text:p>
      <text:p text:style-name="Text_20_body">Gegenstand der beiden folgenden Standards X.734 und X.735 ist, wie mit den Notifikationen bei auftretenden Ereignissen zu verfahren ist. In X.734 wird das <text:span text:style-name="T1">Logging</text:span> von Ereignissen (<text:span text:style-name="T1">Notification</text:span> → <text:span text:style-name="T1">Log Record</text:span>), in X.735 die Weiterleitung von Ereignissen (<text:span text:style-name="T1">Notification</text:span> → <text:span text:style-name="T1">Event Report</text:span>) beschrieben. Die Fähigkeit zur aktiven Weiterleitung von Ereignismeldungen (<text:span text:style-name="T2">Event Reports</text:span>) ist ein wesentlicher Bestandteil der Agent-Rolle im Q3-Protokoll. Gesteuert wird diese Weiterleitung durch den <text:span text:style-name="T1">Event Forwarding Discriminator</text:span>.</text:p>
      <text:h text:style-name="Heading_20_1" text:outline-level="1">Alarm Summary</text:h>
      <text:p text:style-name="Text_20_body">Die in den Standards X.733 bis X.735 beschriebenen Funktionalitäten beschreiben die Verwaltung von Alarmzuständen am einzelnen Objekt und deren <text:span text:style-name="T1">Logging</text:span> und Weiterleitung. Bei großen Systemen ist es aber nötig aus Hunderten von Alarmzuständen eine einheitliche <text:span text:style-name="T1">Alarm Summary</text:span> (Alarmbilanz) zu erstellen. Diese Funktionalität ist in Q.821 beschrieben. Alarmbilanzen lassen sich bezüglich verschiedener Gesichtspunkte erstellen, z.B. nach Funktionsgruppen oder den Hardwareeigenschaften der überwachten Objekte. Kernpunkt ist die Verwaltung der Dringlichkeiten, die es dem Entstörpersonal ermöglicht, schnell die richtigen Maßnahmen zu ergreifen. Zur in Q.821 beschriebenen Funktionaliät gehört auch die Erstellung von periodischen <text:span text:style-name="T1">Summary Reports</text:span>.</text:p>
      <text:h text:style-name="Heading_20_1" text:outline-level="1">Ausblick</text:h>
      <text:p text:style-name="Text_20_body">Die hier beschriebenen Funktionalitäten sind teilweise etwas schwergewichtig. Bei kleineren eingebetteten Systemen bietet sich oftmals ein etwas leichtgewichtigerer Ansatz an. Das SNMP (<text:span text:style-name="T1">simple network management protocol</text:span>) bietet Möglichkeiten die in den Standards X.733 bis X.735 beschriebenen Funktionalitäten zu substituieren. Die zentrale Funktion der Alarmbilanzierung ist mit diesem Protokoll aber nicht abgedeckt. In UNIX basierten Systemen bietet es sich daher an, die Alarmhaltung, <text:span text:style-name="T1">Logging</text:span> und Weiterleitung mit Systemmitteln (Betriebssystem + TCP/IP-Suite) zu realisieren und mit einer Alarmbilanzierung, die sich am Standard Q.821 anlehnt zu ergänz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1"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1pt" style:font-name-asian="Arial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Heading" style:next-style-name="Subtitle" style:class="chapter">
      <style:paragraph-properties fo:text-align="center" style:justify-single-word="false"/>
      <style:text-properties fo:font-size="14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0pt" fo:font-style="italic" style:font-size-asian="14pt" style:font-style-asian="italic" style:font-size-complex="14pt" style:font-style-complex="italic"/>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21$Build-9319</meta:generator>
    <meta:initial-creator>Michael Wagner</meta:initial-creator>
    <meta:creation-date>2009-10-23T08:40:35</meta:creation-date>
    <dc:date>2009-11-04T19:45:38</dc:date>
    <meta:editing-cycles>15</meta:editing-cycles>
    <meta:editing-duration>PT02H50M24S</meta:editing-duration>
    <meta:document-statistic meta:table-count="0" meta:image-count="0" meta:object-count="0" meta:page-count="1" meta:paragraph-count="14" meta:word-count="460" meta:character-count="3669"/>
    <dc:creator>Michael Wagner</dc:creator>
    <meta:user-defined meta:name="Info 1"/>
    <meta:user-defined meta:name="Info 2"/>
    <meta:user-defined meta:name="Info 3"/>
    <meta:user-defined meta:name="Info 4"/>
  </office:meta>
</office:document-meta>
</file>