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0F4C7945E2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" svg:font-family="'Liberation Sans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/>
    <style:style style:name="P2" style:family="paragraph" style:parent-style-name="Abstract">
      <style:paragraph-properties fo:margin-left="0cm" fo:margin-right="4.471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utige Mikrocontroller haben eine Leistungsstärke erreicht, die es ermöglicht, das Betriebssystem Linux darauf laufen zu lassen. Damit spannt sich die Verbreitung von Linux von diesen Controllern über Handheld-Computer (Android), PCs, Workstations bis zu Supercomputern. Dies ist eine Folge der hochgradigen Modularität des Betriebssystems und der Freiheit, es neuen Umgebungen anpassen zu dürfen.</text:p>
      <text:p text:style-name="Text_20_body">Für das GNUBLIN-Board der Firma embedded projects<text:note text:id="ftn0" text:note-class="footnote"><text:note-citation>1</text:note-citation><text:note-body><text:p text:style-name="Footnote">http://gnublin.embedded-projects.net/</text:p></text:note-body></text:note> steht sowohl ein Linux der Firma DENX<text:note text:id="ftn1" text:note-class="footnote"><text:note-citation>2</text:note-citation><text:note-body><text:p text:style-name="Footnote">http://www.denx.de</text:p></text:note-body></text:note>, als auch die ARM-Version von Debian<text:note text:id="ftn2" text:note-class="footnote"><text:note-citation>3</text:note-citation><text:note-body><text:p text:style-name="Footnote">http://www.debian.org/ports/arm/</text:p></text:note-body></text:note> zur Verfügung.</text:p>
      <text:p text:style-name="Text_20_body">Das in diesem Projekt verwendete Board der Version 1.3 war werksseitig mit dem DENX-Linux bestückt. Um auch mit Debian Erfahrung zu sammeln wurde <text:s/>eine Debian-SD<text:note text:id="ftn3" text:note-class="footnote"><text:note-citation>4</text:note-citation><text:note-body><text:p text:style-name="Footnote">Ein <text:span text:style-name="T1">solid state</text:span>-Speicher (SD) dient dem System als „Festplatte“</text:p></text:note-body></text:note> erstellt. Grundsätzlich konnten nur kleine Unterschiede erkannt werden, die hier nicht weiter diskutiert werden.</text:p>
      <text:p text:style-name="Text_20_body">Ziel des Projekts ist eine Messwertaufnahme mit Hilfe eines von der Firma Rutronik vertriebenen Demo-Analog-Digital-Wandler (AD-Wandler) mit SARah-Chip<text:note text:id="ftn4" text:note-class="footnote"><text:note-citation>5</text:note-citation><text:note-body><text:p text:style-name="Footnote">http://www.rutronik.com/news+M54c86bc3074.html</text:p></text:note-body></text:note>. Der AD-Wandler hat acht Kanäle, die mit Hilfe von einfachen Befehlen abgerufen werden können.</text:p>
      <text:p text:style-name="Text_20_body">Die Software nützt zur Kommunikation mit dem AD-Wandler die unter Linux verfügbare libusb. Mit Hilfe dieser Bibliothek können auf einfache Weise Daten über die USB-Schnittstelle ausgetauscht werden.</text:p>
      <text:p text:style-name="Text_20_body">In einer ersten Anwendung wurden über Operations­verstärker gepufferte Silizium-Temperatursensoren an den AD-Wandler angeschlossen. Die Messwerte werden über die Software normiert und als Temperaturwerte in eine zyklische Datei geschrieben, die von einem PC im Netzwerk über scp geholt und weiterverarbeitet werd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" svg:font-family="'Liberation Sans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2" fo:widows="2" style:page-number="auto"/>
      <style:text-properties style:font-size-asian="10.5pt"/>
    </style:style>
    <style:style style:name="List" style:family="paragraph" style:parent-style-name="Text_20_body" style:class="list">
      <style:text-properties style:font-name="Liberation Sans" style:font-size-asian="12pt" style:font-name-complex="FreeSans1"/>
    </style:style>
    <style:style style:name="Caption" style:family="paragraph" style:parent-style-name="Standard" style:class="extra">
      <style:paragraph-properties fo:margin-top="0cm" fo:margin-bottom="0.21cm" text:number-lines="false" text:line-number="0"/>
      <style:text-properties fo:font-style="italic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fo:margin-top="0cm" fo:margin-bottom="0.21cm" text:number-lines="false" text:line-number="0"/>
      <style:text-properties style:font-size-asian="10.5pt"/>
    </style:style>
    <style:style style:name="Abstract" style:family="paragraph" style:parent-style-name="Standard" style:next-style-name="Standard" style:master-page-name="">
      <style:paragraph-properties fo:margin-left="0cm" fo:margin-right="5.001cm" fo:margin-top="0.21cm" fo:margin-bottom="0.42cm" fo:text-align="justify" style:justify-single-word="false" fo:text-indent="0cm" style:auto-text-indent="false" style:page-number="auto"/>
      <style:text-properties fo:font-size="9pt" style:font-size-asian="9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bstract">
      <style:paragraph-properties fo:margin-left="0cm" fo:margin-right="4.471cm" fo:text-indent="0cm" style:auto-text-indent="false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Grafik1" text:anchor-type="paragraph" svg:x="12.813cm" svg:y="0.053cm" svg:width="4.129cm" svg:height="4.329cm" draw:z-index="0"><draw:image xlink:href="Pictures/10000000000000F0000000F4C7945E24.jpg" xlink:type="simple" xlink:show="embed" xlink:actuate="onLoad"/></draw:frame>Messwerterfassung mit GNUBLIN</text:h>
        <text:p text:style-name="Signature">WagnerTech UG, Turfstr. 18a, 81929 München, www.wagnertech.de</text:p>
        <text:p text:style-name="MP1">GUBLIN ist ein preiswerter Mikrocontroller aus dem Hause <text:span text:style-name="MT1">embedded projects</text:span>. Das Board ist mit einem ARM-Prozessor ausgestattet und gestattet die Kommunikation mit der Umwelt über seinen USB-Bus. Als Betriebssystem ist sowohl das embedded Linux von DENX, als auch die ARM-Version von Debian verfügbar. Im Rahmen dieses Projekts wurde das Board mit einer Ethernet-Schnittstelle und einem AD-Wandler erweitert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12:08:25</meta:creation-date>
    <dc:date>2013-07-17T15:07:53</dc:date>
    <meta:editing-duration>PT1H40M1S</meta:editing-duration>
    <meta:editing-cycles>10</meta:editing-cycles>
    <meta:generator>LibreOffice/3.4$Linux LibreOffice_project/340m1$Build-402</meta:generator>
    <meta:print-date>2013-07-17T15:02:11</meta:print-date>
    <meta:document-statistic meta:table-count="0" meta:image-count="1" meta:object-count="0" meta:page-count="1" meta:paragraph-count="14" meta:word-count="300" meta:character-count="2273" meta:non-whitespace-character-count="1993"/>
  </office:meta>
</office:document-meta>
</file>